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'Tw Cen MT Condensed Extra Bold'" style:font-family-asian="'Tw Cen MT Condensed Extra Bold'" style:font-family-complex="'Tw Cen MT Condensed Extra Bold'" fo:background-color="transparent" fo:color="#004dbb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2.00pt" fo:font-weight="bold" fo:font-family="Calibri" style:font-family-asian="Calibri" style:font-family-complex="Calibri" fo:background-color="transparent" fo:color="#ff0000"/>
    </style:style>
    <style:style style:name="T2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8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bold" fo:font-family="Calibri" style:font-family-asian="Calibri" style:font-family-complex="Calibri" fo:background-color="transparent" fo:color="#00b05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6.00pt" fo:font-weight="normal" fo:font-family="'Tw Cen MT Condensed Extra Bold'" style:font-family-asian="'Tw Cen MT Condensed Extra Bold'" style:font-family-complex="'Tw Cen MT Condensed Extra Bold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center" fo:margin-bottom="10.00pt"/>
    </style:style>
    <style:style style:name="P8" style:family="paragraph">
      <style:paragraph-properties fo:line-height="100.00%" fo:text-align="center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center" fo:margin-bottom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center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center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00.00%" fo:text-align="center" fo:margin-bottom="10.00pt"/>
    </style:style>
    <style:style style:name="P20" style:family="paragraph">
      <style:paragraph-properties fo:line-height="115.00%" fo:text-align="left" fo:margin-bottom="10.00pt"/>
    </style:style>
    <style:style style:name="P21" style:family="paragraph">
      <style:paragraph-properties fo:line-height="115.00%" fo:text-align="center" fo:margin-bottom="10.00pt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15.00%" fo:text-align="center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center" fo:margin-bottom="10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bottom="10.00pt"/>
    </style:style>
    <style:style style:name="P28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Schülerzeitung</text:span></text:p>
      <text:p text:style-name="P1"><text:span text:style-name="T3">Dezember 2024</text:span></text:p>
      <text:p text:style-name="P2"><text:span text:style-name="T4"><text:tab/><text:tab/><text:tab/>Hu Hu Ha! Winter ist da!<text:s text:c="23"/></text:span><text:span text:style-name="T5"/></text:p>
      <text:p text:style-name="P2"><text:span text:style-name="T5"/></text:p>
      <text:p text:style-name="P2"><text:span text:style-name="T6">DER SCHNEEMANN</text:span><text:span text:style-name="T7"/></text:p>
      <text:p text:style-name="P2"><text:span text:style-name="T7">Ich bin ein kleiner Schneemann</text:span></text:p>
      <text:p text:style-name="P2"><text:span text:style-name="T7">Mit einem schwarzen Hut</text:span></text:p>
      <text:p text:style-name="P2"><text:span text:style-name="T7">Und einer R</text:span><text:span text:style-name="T8">übennase</text:span><text:span text:style-name="T9"><text:s/></text:span></text:p>
      <text:p text:style-name="P2"><text:span text:style-name="T9">Die steht mir wirklich<text:s text:c="2"/>gut.</text:span></text:p>
      <text:p text:style-name="P2"><text:span text:style-name="T9">Ich bin ein kleiner Schneemann</text:span></text:p>
      <text:p text:style-name="P2"><text:span text:style-name="T9">Mit einem dicken Bauch.</text:span></text:p>
      <text:p text:style-name="P2"><text:span text:style-name="T9">Die<text:s text:c="2"/>Kn</text:span><text:span text:style-name="T10">öpfe</text:span><text:span text:style-name="T11"><text:s/>sind aus Kohle,</text:span></text:p>
      <text:p text:style-name="P2"><text:span text:style-name="T11">Mein Besen ist ein Strauch. (Autor unbekannt)</text:span></text:p>
      <text:p text:style-name="P2"><text:span text:style-name="T11">( Autor nieznany)</text:span></text:p>
      <text:p text:style-name="P2"><text:span text:style-name="T11"><text:tab/><text:tab/><text:tab/><text:tab/><text:tab/></text:span><draw:frame text:anchor-type="as-char" svg:width="78.74mm" svg:height="69.00mm" style:rel-width="scale" style:rel-height="scale"><draw:object-ole xlink:href="OleObj1"/><draw:image xlink:href="ObjectReplacements/OleObj1"/></draw:frame><text:span text:style-name="T11"/></text:p>
      <text:p text:style-name="P2"><text:span text:style-name="T11"/></text:p>
      <text:p text:style-name="P2"><text:span text:style-name="T12"/></text:p>
      <text:p text:style-name="P2"><draw:frame text:anchor-type="as-char" svg:width="126.15mm" svg:height="178.22mm" style:rel-width="scale" style:rel-height="scale"><draw:object-ole xlink:href="OleObj2"/><draw:image xlink:href="ObjectReplacements/OleObj2"/></draw:frame><text:span text:style-name="T12"/></text:p>
      <text:p text:style-name="P3"><text:span text:style-name="T12"/></text:p>
      <text:p text:style-name="P3"><text:span text:style-name="T13">der<text:s/></text:span><text:span text:style-name="T14">Handschuhe</text:span><text:span text:style-name="T15">- rękawiczki</text:span></text:p>
      <text:p text:style-name="P3"><text:span text:style-name="T15">das Geschenk- prezent</text:span></text:p>
      <text:p text:style-name="P3"><text:span text:style-name="T15">der<text:s/></text:span><text:span text:style-name="T16">Schlitten</text:span><text:span text:style-name="T17">- sanki</text:span></text:p>
      <text:p text:style-name="P3"><text:span text:style-name="T17">Es schneit-pada śnieg</text:span></text:p>
      <text:p text:style-name="P3"><text:span text:style-name="T17">der Schneemann- bałwan</text:span></text:p>
      <text:p text:style-name="P3"><text:span text:style-name="T17">der Tannenbaum-choinka</text:span></text:p>
      <text:p text:style-name="P3"><text:span text:style-name="T17">das Schal- szalik </text:span></text:p>
      <text:p text:style-name="P3"><text:span text:style-name="T17">die M</text:span><text:span text:style-name="T18">ütze</text:span><text:span text:style-name="T19">- czapka</text:span></text:p>
      <text:p text:style-name="P3"><text:span text:style-name="T19">die Schlittschuhe- łyżwy</text:span></text:p>
      <text:p text:style-name="P3"><text:span text:style-name="T19">Skifahren-jazda na nartach </text:span></text:p>
      <text:p text:style-name="P3"><text:span text:style-name="T19">das Buch- książka</text:span></text:p>
      <text:p text:style-name="P4"><text:span text:style-name="T20"/></text:p>
      <text:p text:style-name="P4"><text:span text:style-name="T21"/></text:p>
      <text:p text:style-name="P4"><text:span text:style-name="T22">Weihnachten</text:span><text:span text:style-name="T23"/></text:p>
      <text:p text:style-name="P5"><text:span text:style-name="T24"><text:s/>Jak wygl</text:span><text:span text:style-name="T25">ąda Boże Narodzenie w Niemczech?</text:span><text:span text:style-name="T26"/></text:p>
      <text:p text:style-name="P6"><text:span text:style-name="T26">Jarmarki, choinka, kalendarze adwentowe, grzane wino i pieczone kie</text:span><text:span text:style-name="T27">łbaski na wigilijnym stole<text:s/></text:span><text:span text:style-name="T28">–</text:span><text:span text:style-name="T29"><text:s/>to typowe elementy<text:s/></text:span><text:span text:style-name="T30">Świąt Bożego Narodzenia w Niemczech. Zwyczaje świąteczne mogą się jednak r</text:span><text:span text:style-name="T31">ó</text:span><text:span text:style-name="T32">żnić w zależności od regionu.</text:span></text:p>
      <text:p text:style-name="P6"><text:span text:style-name="T33"/></text:p>
      <text:p text:style-name="P7"><text:span text:style-name="T34">Adwent<text:s/></text:span><text:span text:style-name="T35">–</text:span><text:span text:style-name="T36"><text:s/>Advent</text:span></text:p>
      <text:p text:style-name="P8"><draw:frame text:anchor-type="as-char" svg:width="51.01mm" svg:height="35.35mm" style:rel-width="scale" style:rel-height="scale"><draw:object-ole xlink:href="OleObj3"/><draw:image xlink:href="ObjectReplacements/OleObj3"/></draw:frame><text:span text:style-name="T37"/></text:p>
      <text:p text:style-name="P9"><text:span text:style-name="T37"/></text:p>
      <text:p text:style-name="P9"><text:span text:style-name="T37"/></text:p>
      <text:p text:style-name="P9"><text:span text:style-name="T38">Święta Bożego Narodzenia w Niemczech poprzedzają przygotowania do nich i zaczynają się wcześniej niż w Polsce. Już pod koniec października można spotkać świąteczne produkty w sklepach. Adwent w Niemczech charakteryzuje się przystrojonymi za pomocą lampek domami i tradycyjnymi wieńcami ze świecami. W tym okresie dzieci otrzymują kalendarze adwentowe w kształcie domk</text:span><text:span text:style-name="T39">ów z 24 okienkam</text:span><text:span text:style-name="T40"><text:s/></text:span><text:span text:style-name="T41">(</text:span><text:span text:style-name="T42">Ein Adventskalender)<text:s/></text:span><text:span text:style-name="T43">, w których znajduj</text:span><text:span text:style-name="T44">ą się czekoladki, ale dostępne są też kalendarze z herbatą, a nawet perfumami. </text:span></text:p>
      <text:p text:style-name="P9"><text:span text:style-name="T45"/></text:p>
      <text:p text:style-name="P10"><text:span text:style-name="T46"><text:s text:c="36"/>Jarmarki bo</text:span><text:span text:style-name="T47">żonarodzeniowe<text:s/></text:span><text:span text:style-name="T48">–</text:span><text:span text:style-name="T49"><text:s/>Weihnachtsmärkte<text:tab/><text:s text:c="5"/></text:span></text:p>
      <text:p text:style-name="P10"><text:span text:style-name="T50"><text:s text:c="17"/></text:span></text:p>
      <text:p text:style-name="P11"><draw:frame text:anchor-type="as-char" svg:width="56.30mm" svg:height="34.50mm" style:rel-width="scale" style:rel-height="scale"><draw:object-ole xlink:href="OleObj4"/><draw:image xlink:href="ObjectReplacements/OleObj4"/></draw:frame><text:span text:style-name="T51"/></text:p>
      <text:p text:style-name="P12"><text:span text:style-name="T51"/></text:p>
      <text:p text:style-name="P12"><text:span text:style-name="T52">U naszych zachodnich s</text:span><text:span text:style-name="T53">ąsiad</text:span><text:span text:style-name="T54">ów organizuje si</text:span><text:span text:style-name="T55">ę około 150 jarmark</text:span><text:span text:style-name="T56">ów<text:s/></text:span><text:span text:style-name="T57">świątecznych, kt</text:span><text:span text:style-name="T58">óre rozpoczynaj</text:span><text:span text:style-name="T59">ą się na początku adwentu i kończą przed lub tuż po Bożym Narodzeniu. Podczas spaceru między straganami można kupić świąteczne ozdoby i spr</text:span><text:span text:style-name="T60">óbowa</text:span><text:span text:style-name="T61">ć tradycyjnych potraw.</text:span></text:p>
      <text:p text:style-name="P12"><text:span text:style-name="T62"/></text:p>
      <text:p text:style-name="P13"><text:span text:style-name="T63">Wigilia<text:s/></text:span><text:span text:style-name="T64">–</text:span><text:span text:style-name="T65"><text:s/>Heiligabend </text:span></text:p>
      <text:p text:style-name="P14"><text:span text:style-name="T66"/></text:p>
      <text:p text:style-name="P14"><text:span text:style-name="T67">Tradycje bo</text:span><text:span text:style-name="T68">żonarodzeniowe w Niemczech sugerują, by potrawy na wigilijnym stole były raczej skromne.</text:span></text:p>
      <text:p text:style-name="P14"><text:span text:style-name="T69">Wigilia w Niemczech to 9 da</text:span><text:span text:style-name="T70">ń, kt</text:span><text:span text:style-name="T71">óre znajdziemy na stole<text:s/></text:span><text:span text:style-name="T72">–</text:span><text:span text:style-name="T73"><text:s/>m.in. sa</text:span><text:span text:style-name="T74">łatkę ziemniaczaną, potrawy z kiszonej kapusty i pieczone kiełbaski. Dla dzieci przygotowuje się talerz ze smakołykami<text:s/></text:span><text:span text:style-name="T75">–</text:span><text:span text:style-name="T76"><text:s/>orzechami, owocami i s</text:span><text:span text:style-name="T77">łodkościami. Tradycje wigilijne w Niemczech nie zakładają poszczenia w dzień Wigili, łamania się opłatkiem podczas składania życzeń i zostawiania dodatkowego miejsca dla wędrowca. Nie wkłada się też sianka pod obrus, ale pod talerzami możemy się spodziewać monet, kt</text:span><text:span text:style-name="T78">óre zgodnie ze zwyczajem maj</text:span><text:span text:style-name="T79">ą zapewnić dobrobyt. Co ciekawe, prezenty stawia się na stole, zamiast chować je pod choinką. </text:span></text:p>
      <text:p text:style-name="P14"><text:span text:style-name="T80">W</text:span><text:span text:style-name="T81">śr</text:span><text:span text:style-name="T82">ód zwyczajów, które odró</text:span><text:span text:style-name="T83">żniają Niemcy od Polski jest fakt, że w Niemczech nie ma pasterki o p</text:span><text:span text:style-name="T84">ó</text:span><text:span text:style-name="T85">łnocy. Wierzący Niemcy udają się do kościoł</text:span><text:span text:style-name="T86">ów po po</text:span><text:span text:style-name="T87">łudniu.</text:span></text:p>
      <text:p text:style-name="P14"><text:span text:style-name="T87"/></text:p>
      <text:p text:style-name="P15"><text:span text:style-name="T88">Bo</text:span><text:span text:style-name="T89">że Narodzenie<text:s/></text:span><text:span text:style-name="T90">–</text:span><text:span text:style-name="T91"><text:s/>Weihnachten<text:s/></text:span><text:span text:style-name="T92"/></text:p>
      <text:p text:style-name="P16"><text:span text:style-name="T93">W pierwszy dzie</text:span><text:span text:style-name="T94">ń Świąt na stołach pojawiają się wystawne dania, np. pieczona gęś nadziewana jabłkami lub kasztanami podana z sosem i ziemniakami, pieczone kiełbasy i dziczyzna oraz dania na bazie kapusty<text:s/></text:span><text:span text:style-name="T95">–</text:span><text:span text:style-name="T96"><text:s/>kiszonej i<text:s/></text:span><text:span text:style-name="T97">świeżej. W Niemczech na Święta przygotowuje się także specjalne słodkości. Najsłynniejsza z nich to<text:s/></text:span><text:span text:style-name="T98">Weihnachtsstollen</text:span><text:span text:style-name="T99">, czyli strucla nadziewana bakaliami, gł</text:span><text:span text:style-name="T100">ównie rodzynkami. Piecze si</text:span><text:span text:style-name="T101">ę także pierniczki<text:s/></text:span><text:span text:style-name="T102">–</text:span><text:span text:style-name="T103"><text:s/></text:span><text:span text:style-name="T104">Lebkuchen<text:s/></text:span><text:span text:style-name="T105">lub<text:s/></text:span><text:span text:style-name="T106">Pfefferkuchen</text:span><text:span text:style-name="T107"/></text:p>
      <text:p text:style-name="P17"><text:span text:style-name="T108">Święty Mikołaj<text:s/></text:span><text:span text:style-name="T109">–</text:span><text:span text:style-name="T110"><text:s/>heilige Nikolaus (Sankt Nikolaus Tag)</text:span></text:p>
      <text:p text:style-name="P18"><text:span text:style-name="T111"/></text:p>
      <text:p text:style-name="P19"><draw:frame text:anchor-type="as-char" svg:width="89.11mm" svg:height="47.41mm" style:rel-width="scale" style:rel-height="scale"><draw:object-ole xlink:href="OleObj5"/><draw:image xlink:href="ObjectReplacements/OleObj5"/></draw:frame><text:span text:style-name="T111"/></text:p>
      <text:p text:style-name="P20"><text:span text:style-name="T112">Do niemieckich dzieci<text:s/></text:span><text:span text:style-name="T113">Święty Mikołaj przychodzi dwukrotnie. Pierwszy raz odwiedza je 6 grudnia i jest uosobieniem biskupa Mikołaja (heilige Nikolaus). Piątego grudnia wieczorem najmłodsi czyszczą i polerują swoje buty i wystawiają je przed drzwi przed p</text:span><text:span text:style-name="T114">ój</text:span><text:span text:style-name="T115">ściem spać. Następnego ranka znajdują w nich orzechy, słodycze i małe prezenty od Świętego Mikołaja. Ponownie Święty Mikołaj przybywa 25 grudnia, ale tutaj sprawa nieco się komplikuje. W środkowych i wschodnich Niemczech w Wigilię przychodzi Świąteczny Gość (</text:span><text:span text:style-name="T116">Weihnachtsmann</text:span><text:span text:style-name="T117">), kt</text:span><text:span text:style-name="T118">óry wygl</text:span><text:span text:style-name="T119">ąda, niczym Mikołaj z Laponii<text:s/></text:span><text:span text:style-name="T120">–</text:span><text:span text:style-name="T121"><text:s/>ma d</text:span><text:span text:style-name="T122">ługą siwą brodę, czerwony płaszcz i czerwoną czapkę z pomponem. Natomiast w zachodnich i południowych Niemczech prezenty przynosi Dzieciątko Jezus<text:s/></text:span><text:span text:style-name="T123">(Christkind</text:span><text:span text:style-name="T124">) tak jak na Śląsku. </text:span></text:p>
      <text:p text:style-name="P21"><text:span text:style-name="T125">Noc Krampusa</text:span></text:p>
      <text:p text:style-name="P22"><text:span text:style-name="T126">Diabe</text:span><text:span text:style-name="T127">ł o imieniu Krampus jest kimś w rodzaju pomocnika Świętego Mikołaja. Niemcy wierzą, że towarzyszy on Mikołajowi, aby dać nauczkę niegrzecznym dzieciom. W Południowej Bawarii mężczyźni zakładają przerażające kostiumy Krampusa i przechadzają się ulicami miast. Zdarza się, że rodzice wyjątkowo niegrzecznych dzieci zapraszają “Krampusa” do domu, aby nastraszyć pociechę - to trochę odpowiednik polskiej r</text:span><text:span text:style-name="T128">ózgi od Miko</text:span><text:span text:style-name="T129">łaja.</text:span></text:p>
      <text:p text:style-name="P22"><text:span text:style-name="T130">W wielu rejonach Niemiec i Austrii odbywaj</text:span><text:span text:style-name="T131">ą się wtedy tematyczne parady, w kt</text:span><text:span text:style-name="T132">órych ludzie przebieraj</text:span><text:span text:style-name="T133">ą się za r</text:span><text:span text:style-name="T134">ó</text:span><text:span text:style-name="T135">żne, demoniczne postacie, a wszystko to dzieje się przy akompaniamencie muzyki i pokaz</text:span><text:span text:style-name="T136">ów sztucznych ogni.</text:span></text:p>
      <text:p text:style-name="P22"><text:span text:style-name="T137"><text:tab/><text:tab/><text:tab/><text:tab/><text:tab/></text:span><text:span text:style-name="T138">CIEKAWOSTKI<text:tab/></text:span><text:span text:style-name="T139"><text:tab/></text:span><text:span text:style-name="T140"/></text:p>
      <text:p text:style-name="P22"><text:span text:style-name="T141">Czy wiesz,<text:s/></text:span><text:span text:style-name="T142">że:</text:span></text:p>
      <text:p text:style-name="P22"><text:span text:style-name="T143"><text:s text:c="3"/>Choinka, kalendarz adwentowy, wieniec adwentowy, jarmarki<text:s/></text:span><text:span text:style-name="T144">świąteczne<text:s/></text:span><text:span text:style-name="T145">–</text:span><text:span text:style-name="T146"><text:s/>wszystkie te rzeczy pochodz</text:span><text:span text:style-name="T147">ą z tradycji niemieckiej i stamtąd właśnie przybyły do Polski.</text:span></text:p>
      <text:p text:style-name="P22"><text:span text:style-name="T148">Zwyczaj ubierania choinki w Europie zapocz</text:span><text:span text:style-name="T149">ątkowali właśnie Niemcy.</text:span><text:span text:style-name="T150"/></text:p>
      <text:p text:style-name="P22"><text:span text:style-name="T151"><text:s text:c="4"/>Najstarszy jarmark bo</text:span><text:span text:style-name="T152">żonarodzeniowy jest organizowany w Saksonii od 1434 roku.</text:span></text:p>
      <text:p text:style-name="P22"><text:span text:style-name="T153"><text:s text:c="4"/>Ciekaw</text:span><text:span text:style-name="T154">ą niemiecką tradycją związaną z choinką jest wieszanie na niej… bombki w kształcie og</text:span><text:span text:style-name="T155">órka. Osoba, która znajdzie j</text:span><text:span text:style-name="T156">ą jako pierwsza, otrzymuje dodatkowy prezent.</text:span></text:p>
      <text:p text:style-name="P22"><text:span text:style-name="T157"><text:s text:c="4"/></text:span><text:span text:style-name="T158">„</text:span><text:span text:style-name="T159">Cicha noc</text:span><text:span text:style-name="T160">”</text:span><text:span text:style-name="T161">,<text:s/></text:span><text:span text:style-name="T162">czyli jedna z najbardziej znanych na ca</text:span><text:span text:style-name="T163">łym świecie kolęd, została napisana w języku niemieckim przez Franza Xaviera Grubera. Do tej pory przetłumaczono ją na ponad 300 język</text:span><text:span text:style-name="T164">ów.</text:span></text:p>
      <text:p text:style-name="P22"><text:span text:style-name="T165">Zach</text:span><text:span text:style-name="T166">ęcamy do r</text:span><text:span text:style-name="T167">ó</text:span><text:span text:style-name="T168">żnorodnych aktywności:</text:span><text:span text:style-name="T169"/></text:p>
      <text:p text:style-name="P23"><text:span text:style-name="T170"/></text:p>
      <text:p text:style-name="P24"><text:span text:style-name="T171">Pieczemy ciasto<text:s/></text:span><text:a xlink:href="https://www.youtube.com/watch?v=JF8JjNDXac0"><text:span text:style-name="T172">https://www.youtube.com/watch?v=JF8JjNDXac0</text:span></text:a><text:span text:style-name="T173"/></text:p>
      <text:p text:style-name="P24"><text:span text:style-name="T174">Zach</text:span><text:span text:style-name="T175">ęcamy do<text:s/></text:span><text:span text:style-name="T176">gier edukacyjnych<text:s/></text:span><text:a xlink:href="https://wordwall.net/pl-us/community/weihnachten"><text:span text:style-name="T177">https://wordwall.net/pl-us/community/weihnachten</text:span></text:a><text:span text:style-name="T178"/></text:p>
      <text:p text:style-name="P24"><text:span text:style-name="T178">Śpiewamy kolędę w języku niemieckim<text:s/></text:span><text:a xlink:href="https://www.youtube.com/watch?v=DKz1eOyIfz8"><text:span text:style-name="T179">https://www.youtube.com/watch?v=DKz1eOyIfz8</text:span></text:a><text:span text:style-name="T180"/></text:p>
      <text:p text:style-name="P24"><text:span text:style-name="T181"/></text:p>
      <text:p text:style-name="P25"><text:span text:style-name="T182">Wir</text:span><text:span text:style-name="T183"><text:s/></text:span><text:span text:style-name="T184">wünschen<text:s text:c="2"/>glückliche Weihnachtstage,</text:span></text:p>
      <text:p text:style-name="P25"><text:span text:style-name="T184">das ist doch klar und ohne Frage.</text:span></text:p>
      <text:p text:style-name="P25"><text:span text:style-name="T184">Bei Tannenduft und Kerzenschein,</text:span></text:p>
      <text:p text:style-name="P25"><text:span text:style-name="T184">möge alles schön und fröhlich sein.</text:span></text:p>
      <text:p text:style-name="P26"><text:span text:style-name="T185">Życzymy szczęśliwych świąt, przecież to oczywiste. Abyście przy zapachu choinki i płomieniu świeczek byli szczęśliwi i wszystko było piękne.</text:span></text:p>
      <text:p text:style-name="P27"><draw:frame text:anchor-type="as-char" svg:width="151.98mm" svg:height="29.42mm" style:rel-width="scale" style:rel-height="scale"><draw:object-ole xlink:href="OleObj6"/><draw:image xlink:href="ObjectReplacements/OleObj6"/></draw:frame><text:span text:style-name="T186"/></text:p>
      <text:p text:style-name="P28"><text:span text:style-name="T187"><text:tab/><text:tab/><text:tab/></text:span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